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9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1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1" table:style-name="ce17">
            <text:p>4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07:165</text:p>
          </table:table-cell>
          <table:covered-table-cell/>
          <table:table-cell office:value-type="float" office:value="1330048.46" table:style-name="ce20">
            <text:p>1330048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452</text:p>
          </table:table-cell>
          <table:covered-table-cell/>
          <table:table-cell office:value-type="float" office:value="1841206.39" table:style-name="ce20">
            <text:p>1841206,3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15:114</text:p>
          </table:table-cell>
          <table:covered-table-cell/>
          <table:table-cell office:value-type="float" office:value="1421602.47" table:style-name="ce20">
            <text:p>1421602,4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600005:585</text:p>
          </table:table-cell>
          <table:covered-table-cell/>
          <table:table-cell office:value-type="float" office:value="890503.44" table:style-name="ce20">
            <text:p>890503,4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52:138</text:p>
          </table:table-cell>
          <table:covered-table-cell/>
          <table:table-cell office:value-type="float" office:value="1734197.05" table:style-name="ce20">
            <text:p>1734197,0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19</text:p>
          </table:table-cell>
          <table:covered-table-cell/>
          <table:table-cell office:value-type="float" office:value="50014.559999999998" table:style-name="ce20">
            <text:p>50014,5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76</text:p>
          </table:table-cell>
          <table:covered-table-cell/>
          <table:table-cell office:value-type="float" office:value="1281420.46" table:style-name="ce20">
            <text:p>1281420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277</text:p>
          </table:table-cell>
          <table:covered-table-cell/>
          <table:table-cell office:value-type="float" office:value="137036.24" table:style-name="ce20">
            <text:p>137036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31:124</text:p>
          </table:table-cell>
          <table:covered-table-cell/>
          <table:table-cell office:value-type="float" office:value="1984148.03" table:style-name="ce20">
            <text:p>1984148,0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1728</text:p>
          </table:table-cell>
          <table:covered-table-cell/>
          <table:table-cell office:value-type="float" office:value="1701816.74" table:style-name="ce20">
            <text:p>1701816,7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5:968</text:p>
          </table:table-cell>
          <table:covered-table-cell/>
          <table:table-cell office:value-type="float" office:value="739354.81" table:style-name="ce20">
            <text:p>739354,8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29:280</text:p>
          </table:table-cell>
          <table:covered-table-cell/>
          <table:table-cell office:value-type="float" office:value="466912.19" table:style-name="ce20">
            <text:p>466912,1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9:906</text:p>
          </table:table-cell>
          <table:covered-table-cell/>
          <table:table-cell office:value-type="float" office:value="48820.94" table:style-name="ce20">
            <text:p>48820,9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100004:426</text:p>
          </table:table-cell>
          <table:covered-table-cell/>
          <table:table-cell office:value-type="float" office:value="8183.46" table:style-name="ce20">
            <text:p>8183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1300002:379</text:p>
          </table:table-cell>
          <table:covered-table-cell/>
          <table:table-cell office:value-type="float" office:value="782008.43" table:style-name="ce20">
            <text:p>782008,4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200001:818</text:p>
          </table:table-cell>
          <table:covered-table-cell/>
          <table:table-cell office:value-type="float" office:value="416468.75" table:style-name="ce20">
            <text:p>416468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901:4146</text:p>
          </table:table-cell>
          <table:covered-table-cell/>
          <table:table-cell office:value-type="float" office:value="354093.96" table:style-name="ce20">
            <text:p>354093,9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901:4147</text:p>
          </table:table-cell>
          <table:covered-table-cell/>
          <table:table-cell office:value-type="float" office:value="122009.24" table:style-name="ce20">
            <text:p>122009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30001:175</text:p>
          </table:table-cell>
          <table:covered-table-cell/>
          <table:table-cell office:value-type="float" office:value="743202.08" table:style-name="ce20">
            <text:p>743202,0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565</text:p>
          </table:table-cell>
          <table:covered-table-cell/>
          <table:table-cell office:value-type="float" office:value="2659712.2999999998" table:style-name="ce20">
            <text:p>2659712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566</text:p>
          </table:table-cell>
          <table:covered-table-cell/>
          <table:table-cell office:value-type="float" office:value="2604791.9900000002" table:style-name="ce20">
            <text:p>2604791,9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11:708</text:p>
          </table:table-cell>
          <table:covered-table-cell/>
          <table:table-cell office:value-type="float" office:value="5566728.7300000004" table:style-name="ce20">
            <text:p>5566728,7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901016:549</text:p>
          </table:table-cell>
          <table:covered-table-cell/>
          <table:table-cell office:value-type="float" office:value="1208787.26" table:style-name="ce20">
            <text:p>1208787,2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2842</text:p>
          </table:table-cell>
          <table:covered-table-cell/>
          <table:table-cell office:value-type="float" office:value="8621269.7200000007" table:style-name="ce20">
            <text:p>8621269,7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101001:5513</text:p>
          </table:table-cell>
          <table:covered-table-cell/>
          <table:table-cell office:value-type="float" office:value="2318031.69" table:style-name="ce20">
            <text:p>2318031,6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573</text:p>
          </table:table-cell>
          <table:covered-table-cell/>
          <table:table-cell office:value-type="float" office:value="5057899.3" table:style-name="ce20">
            <text:p>5057899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6:2720</text:p>
          </table:table-cell>
          <table:covered-table-cell/>
          <table:table-cell office:value-type="float" office:value="3524155.73" table:style-name="ce20">
            <text:p>3524155,7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000000:1142</text:p>
          </table:table-cell>
          <table:covered-table-cell/>
          <table:table-cell office:value-type="float" office:value="470653.58" table:style-name="ce20">
            <text:p>470653,5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000000:6816</text:p>
          </table:table-cell>
          <table:covered-table-cell/>
          <table:table-cell office:value-type="float" office:value="397117.38" table:style-name="ce20">
            <text:p>397117,3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000000:6817</text:p>
          </table:table-cell>
          <table:covered-table-cell/>
          <table:table-cell office:value-type="float" office:value="1092674.49" table:style-name="ce20">
            <text:p>1092674,4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000000:6820</text:p>
          </table:table-cell>
          <table:covered-table-cell/>
          <table:table-cell office:value-type="float" office:value="640201.35" table:style-name="ce20">
            <text:p>640201,3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6821</text:p>
          </table:table-cell>
          <table:covered-table-cell/>
          <table:table-cell office:value-type="float" office:value="476540.86" table:style-name="ce20">
            <text:p>476540,8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7105</text:p>
          </table:table-cell>
          <table:covered-table-cell/>
          <table:table-cell office:value-type="float" office:value="1074600.24" table:style-name="ce20">
            <text:p>1074600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000000:924</text:p>
          </table:table-cell>
          <table:covered-table-cell/>
          <table:table-cell office:value-type="float" office:value="454236.58" table:style-name="ce20">
            <text:p>454236,5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18:174</text:p>
          </table:table-cell>
          <table:covered-table-cell/>
          <table:table-cell office:value-type="float" office:value="1231795.96" table:style-name="ce20">
            <text:p>1231795,9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18:201</text:p>
          </table:table-cell>
          <table:covered-table-cell/>
          <table:table-cell office:value-type="float" office:value="1074600.24" table:style-name="ce20">
            <text:p>1074600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2018:209</text:p>
          </table:table-cell>
          <table:covered-table-cell/>
          <table:table-cell office:value-type="float" office:value="1090062.1200000001" table:style-name="ce20">
            <text:p>1090062,1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18:230</text:p>
          </table:table-cell>
          <table:covered-table-cell/>
          <table:table-cell office:value-type="float" office:value="1069446.29" table:style-name="ce20">
            <text:p>1069446,2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2018:232</text:p>
          </table:table-cell>
          <table:covered-table-cell/>
          <table:table-cell office:value-type="float" office:value="1213757.1100000001" table:style-name="ce20">
            <text:p>1213757,1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6700002:356</text:p>
          </table:table-cell>
          <table:covered-table-cell/>
          <table:table-cell office:value-type="float" office:value="406986.97" table:style-name="ce20">
            <text:p>406986,9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92:145</text:p>
          </table:table-cell>
          <table:covered-table-cell/>
          <table:table-cell office:value-type="float" office:value="229364.58" table:style-name="ce20">
            <text:p>229364,5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400001:241</text:p>
          </table:table-cell>
          <table:covered-table-cell/>
          <table:table-cell office:value-type="float" office:value="1687491.64" table:style-name="ce20">
            <text:p>1687491,6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2400001:242</text:p>
          </table:table-cell>
          <table:covered-table-cell/>
          <table:table-cell office:value-type="float" office:value="829694.54" table:style-name="ce20">
            <text:p>829694,5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2400001:75</text:p>
          </table:table-cell>
          <table:covered-table-cell/>
          <table:table-cell office:value-type="float" office:value="857797.1" table:style-name="ce20">
            <text:p>857797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4700001:116</text:p>
          </table:table-cell>
          <table:covered-table-cell/>
          <table:table-cell office:value-type="float" office:value="727264.23" table:style-name="ce20">
            <text:p>727264,2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4:879</text:p>
          </table:table-cell>
          <table:covered-table-cell/>
          <table:table-cell office:value-type="float" office:value="1608420.46" table:style-name="ce20">
            <text:p>1608420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8000:1705</text:p>
          </table:table-cell>
          <table:covered-table-cell/>
          <table:table-cell office:value-type="float" office:value="1508014.96" table:style-name="ce20">
            <text:p>1508014,9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1173</text:p>
          </table:table-cell>
          <table:covered-table-cell/>
          <table:table-cell office:value-type="float" office:value="2444491.67" table:style-name="ce20">
            <text:p>2444491,6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1174</text:p>
          </table:table-cell>
          <table:covered-table-cell/>
          <table:table-cell office:value-type="float" office:value="2453396.9300000002" table:style-name="ce20">
            <text:p>2453396,9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92000:863</text:p>
          </table:table-cell>
          <table:covered-table-cell/>
          <table:table-cell office:value-type="float" office:value="1287432.42" table:style-name="ce20">
            <text:p>1287432,4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108:39</text:p>
          </table:table-cell>
          <table:covered-table-cell/>
          <table:table-cell office:value-type="float" office:value="1012575" table:style-name="ce20">
            <text:p>1012575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2730:126</text:p>
          </table:table-cell>
          <table:covered-table-cell/>
          <table:table-cell office:value-type="float" office:value="220360.1" table:style-name="ce20">
            <text:p>220360,1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03:725</text:p>
          </table:table-cell>
          <table:covered-table-cell/>
          <table:table-cell office:value-type="float" office:value="85121656.870000005" table:style-name="ce20">
            <text:p>85121656,8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0107003:726</text:p>
          </table:table-cell>
          <table:covered-table-cell/>
          <table:table-cell office:value-type="float" office:value="2445189.2999999998" table:style-name="ce20">
            <text:p>2445189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107003:727</text:p>
          </table:table-cell>
          <table:covered-table-cell/>
          <table:table-cell office:value-type="float" office:value="2976193.64" table:style-name="ce20">
            <text:p>2976193,6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107003:728</text:p>
          </table:table-cell>
          <table:covered-table-cell/>
          <table:table-cell office:value-type="float" office:value="1811409.94" table:style-name="ce20">
            <text:p>1811409,9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7003:729</text:p>
          </table:table-cell>
          <table:covered-table-cell/>
          <table:table-cell office:value-type="float" office:value="2449471.6" table:style-name="ce20">
            <text:p>2449471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7003:730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7003:731</text:p>
          </table:table-cell>
          <table:covered-table-cell/>
          <table:table-cell office:value-type="float" office:value="1828539.11" table:style-name="ce20">
            <text:p>1828539,1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7003:732</text:p>
          </table:table-cell>
          <table:covered-table-cell/>
          <table:table-cell office:value-type="float" office:value="2445189.2999999998" table:style-name="ce20">
            <text:p>2445189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7003:733</text:p>
          </table:table-cell>
          <table:covered-table-cell/>
          <table:table-cell office:value-type="float" office:value="2950499.88" table:style-name="ce20">
            <text:p>2950499,8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7003:734</text:p>
          </table:table-cell>
          <table:covered-table-cell/>
          <table:table-cell office:value-type="float" office:value="1828539.11" table:style-name="ce20">
            <text:p>1828539,1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7003:735</text:p>
          </table:table-cell>
          <table:covered-table-cell/>
          <table:table-cell office:value-type="float" office:value="2445189.2999999998" table:style-name="ce20">
            <text:p>2445189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7003:736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7003:737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7003:738</text:p>
          </table:table-cell>
          <table:covered-table-cell/>
          <table:table-cell office:value-type="float" office:value="1811409.94" table:style-name="ce20">
            <text:p>1811409,9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7003:739</text:p>
          </table:table-cell>
          <table:covered-table-cell/>
          <table:table-cell office:value-type="float" office:value="2445189.2999999998" table:style-name="ce20">
            <text:p>2445189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7003:740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7003:741</text:p>
          </table:table-cell>
          <table:covered-table-cell/>
          <table:table-cell office:value-type="float" office:value="1824256.82" table:style-name="ce20">
            <text:p>1824256,8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7003:742</text:p>
          </table:table-cell>
          <table:covered-table-cell/>
          <table:table-cell office:value-type="float" office:value="2453753.89" table:style-name="ce20">
            <text:p>2453753,8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7003:743</text:p>
          </table:table-cell>
          <table:covered-table-cell/>
          <table:table-cell office:value-type="float" office:value="88215.28" table:style-name="ce20">
            <text:p>88215,2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107003:744</text:p>
          </table:table-cell>
          <table:covered-table-cell/>
          <table:table-cell office:value-type="float" office:value="68516.72" table:style-name="ce20">
            <text:p>68516,7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7003:745</text:p>
          </table:table-cell>
          <table:covered-table-cell/>
          <table:table-cell office:value-type="float" office:value="30832.52" table:style-name="ce20">
            <text:p>30832,5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107003:746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7003:747</text:p>
          </table:table-cell>
          <table:covered-table-cell/>
          <table:table-cell office:value-type="float" office:value="3151767.65" table:style-name="ce20">
            <text:p>3151767,6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748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749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750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751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752</text:p>
          </table:table-cell>
          <table:covered-table-cell/>
          <table:table-cell office:value-type="float" office:value="31860.26" table:style-name="ce20">
            <text:p>31860,2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753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754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755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756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757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758</text:p>
          </table:table-cell>
          <table:covered-table-cell/>
          <table:table-cell office:value-type="float" office:value="2950499.88" table:style-name="ce20">
            <text:p>2950499,8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759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760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761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762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763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764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765</text:p>
          </table:table-cell>
          <table:covered-table-cell/>
          <table:table-cell office:value-type="float" office:value="30532.75" table:style-name="ce20">
            <text:p>30532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766</text:p>
          </table:table-cell>
          <table:covered-table-cell/>
          <table:table-cell office:value-type="float" office:value="3151767.65" table:style-name="ce20">
            <text:p>3151767,6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767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768</text:p>
          </table:table-cell>
          <table:covered-table-cell/>
          <table:table-cell office:value-type="float" office:value="3156049.94" table:style-name="ce20">
            <text:p>3156049,9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769</text:p>
          </table:table-cell>
          <table:covered-table-cell/>
          <table:table-cell office:value-type="float" office:value="2971911.34" table:style-name="ce20">
            <text:p>2971911,3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3:770</text:p>
          </table:table-cell>
          <table:covered-table-cell/>
          <table:table-cell office:value-type="float" office:value="1824256.82" table:style-name="ce20">
            <text:p>1824256,8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300011:51</text:p>
          </table:table-cell>
          <table:covered-table-cell/>
          <table:table-cell office:value-type="float" office:value="1469561.12" table:style-name="ce20">
            <text:p>1469561,1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500006:345</text:p>
          </table:table-cell>
          <table:covered-table-cell/>
          <table:table-cell office:value-type="float" office:value="3254418.63" table:style-name="ce20">
            <text:p>3254418,6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1900033:281</text:p>
          </table:table-cell>
          <table:covered-table-cell/>
          <table:table-cell office:value-type="float" office:value="1189881.6100000001" table:style-name="ce20">
            <text:p>1189881,6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346</text:p>
          </table:table-cell>
          <table:covered-table-cell/>
          <table:table-cell office:value-type="float" office:value="3765146.25" table:style-name="ce20">
            <text:p>3765146,2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0106015:61</text:p>
          </table:table-cell>
          <table:covered-table-cell/>
          <table:table-cell office:value-type="float" office:value="2265240.1800000002" table:style-name="ce20">
            <text:p>2265240,1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9:7000039:64</text:p>
          </table:table-cell>
          <table:covered-table-cell/>
          <table:table-cell office:value-type="float" office:value="351750.17" table:style-name="ce20">
            <text:p>351750,1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61:572</text:p>
          </table:table-cell>
          <table:covered-table-cell/>
          <table:table-cell office:value-type="float" office:value="1317155.1499999999" table:style-name="ce20">
            <text:p>1317155,1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100061:573</text:p>
          </table:table-cell>
          <table:covered-table-cell/>
          <table:table-cell office:value-type="float" office:value="1000371" table:style-name="ce20">
            <text:p>1000371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900002:363</text:p>
          </table:table-cell>
          <table:covered-table-cell/>
          <table:table-cell office:value-type="float" office:value="1188190.6200000001" table:style-name="ce20">
            <text:p>1188190,6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900005:907</text:p>
          </table:table-cell>
          <table:covered-table-cell/>
          <table:table-cell office:value-type="float" office:value="3492306.36" table:style-name="ce20">
            <text:p>3492306,3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2700006:204</text:p>
          </table:table-cell>
          <table:covered-table-cell/>
          <table:table-cell office:value-type="float" office:value="1093115.47" table:style-name="ce20">
            <text:p>1093115,4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3801000:1480</text:p>
          </table:table-cell>
          <table:covered-table-cell/>
          <table:table-cell office:value-type="float" office:value="292691.78999999998" table:style-name="ce20">
            <text:p>292691,7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3807000:1790</text:p>
          </table:table-cell>
          <table:covered-table-cell/>
          <table:table-cell office:value-type="float" office:value="441191.59" table:style-name="ce20">
            <text:p>441191,5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2:4500005:317</text:p>
          </table:table-cell>
          <table:covered-table-cell/>
          <table:table-cell office:value-type="float" office:value="247831.22" table:style-name="ce20">
            <text:p>247831,2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503:4105</text:p>
          </table:table-cell>
          <table:covered-table-cell/>
          <table:table-cell office:value-type="float" office:value="126964.72" table:style-name="ce20">
            <text:p>126964,7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3:4106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1001:745</text:p>
          </table:table-cell>
          <table:covered-table-cell/>
          <table:table-cell office:value-type="float" office:value="853789.2" table:style-name="ce20">
            <text:p>853789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70:380</text:p>
          </table:table-cell>
          <table:covered-table-cell/>
          <table:table-cell office:value-type="float" office:value="2187828.67" table:style-name="ce20">
            <text:p>2187828,6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118:201</text:p>
          </table:table-cell>
          <table:covered-table-cell/>
          <table:table-cell office:value-type="float" office:value="1242916.6499999999" table:style-name="ce20">
            <text:p>1242916,6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4118:202</text:p>
          </table:table-cell>
          <table:covered-table-cell/>
          <table:table-cell office:value-type="float" office:value="1739299.65" table:style-name="ce20">
            <text:p>1739299,6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4118:203</text:p>
          </table:table-cell>
          <table:covered-table-cell/>
          <table:table-cell office:value-type="float" office:value="1649255.76" table:style-name="ce20">
            <text:p>1649255,7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0:2089</text:p>
          </table:table-cell>
          <table:covered-table-cell/>
          <table:table-cell office:value-type="float" office:value="104313.64" table:style-name="ce20">
            <text:p>104313,6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17:111</text:p>
          </table:table-cell>
          <table:covered-table-cell/>
          <table:table-cell office:value-type="float" office:value="3069932.55" table:style-name="ce20">
            <text:p>3069932,5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2022:8900</text:p>
          </table:table-cell>
          <table:covered-table-cell/>
          <table:table-cell office:value-type="float" office:value="186331.44" table:style-name="ce20">
            <text:p>186331,4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12:373</text:p>
          </table:table-cell>
          <table:covered-table-cell/>
          <table:table-cell office:value-type="float" office:value="3307188.3" table:style-name="ce20">
            <text:p>3307188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12:374</text:p>
          </table:table-cell>
          <table:covered-table-cell/>
          <table:table-cell office:value-type="float" office:value="3640712.46" table:style-name="ce20">
            <text:p>3640712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16:98</text:p>
          </table:table-cell>
          <table:covered-table-cell/>
          <table:table-cell office:value-type="float" office:value="2979163.25" table:style-name="ce20">
            <text:p>2979163,2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56:220</text:p>
          </table:table-cell>
          <table:covered-table-cell/>
          <table:table-cell office:value-type="float" office:value="2272249.75" table:style-name="ce20">
            <text:p>2272249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56:221</text:p>
          </table:table-cell>
          <table:covered-table-cell/>
          <table:table-cell office:value-type="float" office:value="2359701.63" table:style-name="ce20">
            <text:p>2359701,6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56:222</text:p>
          </table:table-cell>
          <table:covered-table-cell/>
          <table:table-cell office:value-type="float" office:value="2670122.5" table:style-name="ce20">
            <text:p>2670122,5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56:223</text:p>
          </table:table-cell>
          <table:covered-table-cell/>
          <table:table-cell office:value-type="float" office:value="2766300.66" table:style-name="ce20">
            <text:p>2766300,6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16:2315</text:p>
          </table:table-cell>
          <table:covered-table-cell/>
          <table:table-cell office:value-type="float" office:value="22023543.600000001" table:style-name="ce20">
            <text:p>22023543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16:2316</text:p>
          </table:table-cell>
          <table:covered-table-cell/>
          <table:table-cell office:value-type="float" office:value="11477671.199999999" table:style-name="ce20">
            <text:p>11477671,2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8454</text:p>
          </table:table-cell>
          <table:covered-table-cell/>
          <table:table-cell office:value-type="float" office:value="463944.64" table:style-name="ce20">
            <text:p>463944,6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16:1327</text:p>
          </table:table-cell>
          <table:covered-table-cell/>
          <table:table-cell office:value-type="float" office:value="4178640.87" table:style-name="ce20">
            <text:p>4178640,8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16:705</text:p>
          </table:table-cell>
          <table:covered-table-cell/>
          <table:table-cell office:value-type="float" office:value="2817061.26" table:style-name="ce20">
            <text:p>2817061,2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07:22</text:p>
          </table:table-cell>
          <table:covered-table-cell/>
          <table:table-cell office:value-type="float" office:value="5143169.09" table:style-name="ce20">
            <text:p>5143169,0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24004:607</text:p>
          </table:table-cell>
          <table:covered-table-cell/>
          <table:table-cell office:value-type="float" office:value="1810946.21" table:style-name="ce20">
            <text:p>1810946,2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7001:1555</text:p>
          </table:table-cell>
          <table:covered-table-cell/>
          <table:table-cell office:value-type="float" office:value="399911.6" table:style-name="ce20">
            <text:p>399911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7001:1556</text:p>
          </table:table-cell>
          <table:covered-table-cell/>
          <table:table-cell office:value-type="float" office:value="6144212.7999999998" table:style-name="ce20">
            <text:p>6144212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8003:76</text:p>
          </table:table-cell>
          <table:covered-table-cell/>
          <table:table-cell office:value-type="float" office:value="13363620.539999999" table:style-name="ce20">
            <text:p>13363620,5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4004:180</text:p>
          </table:table-cell>
          <table:covered-table-cell/>
          <table:table-cell office:value-type="float" office:value="9058820.6600000001" table:style-name="ce20">
            <text:p>9058820,6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45:895</text:p>
          </table:table-cell>
          <table:covered-table-cell/>
          <table:table-cell office:value-type="float" office:value="192118.63" table:style-name="ce20">
            <text:p>192118,63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7021:8370</text:p>
          </table:table-cell>
          <table:covered-table-cell/>
          <table:table-cell office:value-type="float" office:value="5379942.2999999998" table:style-name="ce20">
            <text:p>5379942,3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8001:35406</text:p>
          </table:table-cell>
          <table:covered-table-cell/>
          <table:table-cell office:value-type="float" office:value="185430.6" table:style-name="ce20">
            <text:p>185430,6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10003:174</text:p>
          </table:table-cell>
          <table:covered-table-cell/>
          <table:table-cell office:value-type="float" office:value="1830433.48" table:style-name="ce20">
            <text:p>1830433,4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13001:9392</text:p>
          </table:table-cell>
          <table:covered-table-cell/>
          <table:table-cell office:value-type="float" office:value="82754.039999999994" table:style-name="ce20">
            <text:p>82754,0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15025:728</text:p>
          </table:table-cell>
          <table:covered-table-cell/>
          <table:table-cell office:value-type="float" office:value="2367027.16" table:style-name="ce20">
            <text:p>2367027,1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15029:78</text:p>
          </table:table-cell>
          <table:covered-table-cell/>
          <table:table-cell office:value-type="float" office:value="1770744.79" table:style-name="ce20">
            <text:p>1770744,7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5029:79</text:p>
          </table:table-cell>
          <table:covered-table-cell/>
          <table:table-cell office:value-type="float" office:value="914243.24" table:style-name="ce20">
            <text:p>914243,2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40427</text:p>
          </table:table-cell>
          <table:covered-table-cell/>
          <table:table-cell office:value-type="float" office:value="7039873.75" table:style-name="ce20">
            <text:p>7039873,7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3030:393</text:p>
          </table:table-cell>
          <table:covered-table-cell/>
          <table:table-cell office:value-type="float" office:value="140062.07" table:style-name="ce20">
            <text:p>140062,0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7003:733</text:p>
          </table:table-cell>
          <table:covered-table-cell/>
          <table:table-cell office:value-type="float" office:value="4147139.26" table:style-name="ce20">
            <text:p>4147139,2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7003:734</text:p>
          </table:table-cell>
          <table:covered-table-cell/>
          <table:table-cell office:value-type="float" office:value="444902.44" table:style-name="ce20">
            <text:p>444902,4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7003:735</text:p>
          </table:table-cell>
          <table:covered-table-cell/>
          <table:table-cell office:value-type="float" office:value="256155.95" table:style-name="ce20">
            <text:p>256155,9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7003:736</text:p>
          </table:table-cell>
          <table:covered-table-cell/>
          <table:table-cell office:value-type="float" office:value="330306.34999999998" table:style-name="ce20">
            <text:p>330306,3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7003:737</text:p>
          </table:table-cell>
          <table:covered-table-cell/>
          <table:table-cell office:value-type="float" office:value="107855.14" table:style-name="ce20">
            <text:p>107855,1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7003:738</text:p>
          </table:table-cell>
          <table:covered-table-cell/>
          <table:table-cell office:value-type="float" office:value="107855.14" table:style-name="ce20">
            <text:p>107855,1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7003:739</text:p>
          </table:table-cell>
          <table:covered-table-cell/>
          <table:table-cell office:value-type="float" office:value="4035701.55" table:style-name="ce20">
            <text:p>4035701,5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7003:740</text:p>
          </table:table-cell>
          <table:covered-table-cell/>
          <table:table-cell office:value-type="float" office:value="141559.87" table:style-name="ce20">
            <text:p>141559,87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7003:741</text:p>
          </table:table-cell>
          <table:covered-table-cell/>
          <table:table-cell office:value-type="float" office:value="114596.08" table:style-name="ce20">
            <text:p>114596,0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7003:742</text:p>
          </table:table-cell>
          <table:covered-table-cell/>
          <table:table-cell office:value-type="float" office:value="249415" table:style-name="ce20">
            <text:p>249415,0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7003:743</text:p>
          </table:table-cell>
          <table:covered-table-cell/>
          <table:table-cell office:value-type="float" office:value="1001030.48" table:style-name="ce20">
            <text:p>1001030,4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7003:744</text:p>
          </table:table-cell>
          <table:covered-table-cell/>
          <table:table-cell office:value-type="float" office:value="2123369.92" table:style-name="ce20">
            <text:p>2123369,9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7003:745</text:p>
          </table:table-cell>
          <table:covered-table-cell/>
          <table:table-cell office:value-type="float" office:value="155041.76" table:style-name="ce20">
            <text:p>155041,7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7003:746</text:p>
          </table:table-cell>
          <table:covered-table-cell/>
          <table:table-cell office:value-type="float" office:value="2636355.3199999998" table:style-name="ce20">
            <text:p>2636355,3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7003:747</text:p>
          </table:table-cell>
          <table:covered-table-cell/>
          <table:table-cell office:value-type="float" office:value="5244911.41" table:style-name="ce20">
            <text:p>5244911,41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7003:748</text:p>
          </table:table-cell>
          <table:covered-table-cell/>
          <table:table-cell office:value-type="float" office:value="3464274.78" table:style-name="ce20">
            <text:p>3464274,78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7003:749</text:p>
          </table:table-cell>
          <table:covered-table-cell/>
          <table:table-cell office:value-type="float" office:value="2743497.84" table:style-name="ce20">
            <text:p>2743497,8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7003:750</text:p>
          </table:table-cell>
          <table:covered-table-cell/>
          <table:table-cell office:value-type="float" office:value="862841.09" table:style-name="ce20">
            <text:p>862841,09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7003:751</text:p>
          </table:table-cell>
          <table:covered-table-cell/>
          <table:table-cell office:value-type="float" office:value="1641420.35" table:style-name="ce20">
            <text:p>1641420,35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7003:752</text:p>
          </table:table-cell>
          <table:covered-table-cell/>
          <table:table-cell office:value-type="float" office:value="296601.62" table:style-name="ce20">
            <text:p>296601,62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number-columns-spanned="2" table:number-rows-spanned="1" table:style-name="ce2">
            <text:p>36:34:0607003:753</text:p>
          </table:table-cell>
          <table:covered-table-cell/>
          <table:table-cell office:value-type="float" office:value="57298.04" table:style-name="ce22">
            <text:p>57298,04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27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2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27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4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2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6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5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2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07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7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7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9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9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9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790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8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103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00101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001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00101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00101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00101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41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0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0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1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13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2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8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1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18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2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2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2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40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00000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00000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00000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000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100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1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1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1000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10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000000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000000:6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000000:7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7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7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7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7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7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000000:7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000000:7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000000:8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3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3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4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4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54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54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2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3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3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3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18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8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18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2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26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600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16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4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5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20007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200087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20009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20009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20009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20009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200098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200098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2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200098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20009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20009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20009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0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09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09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20009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200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20009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20009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09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1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1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1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1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1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1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1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1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200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3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48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67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309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15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2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422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52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106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1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4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13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17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37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5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207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05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05005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05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05027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05027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5027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503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503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3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6001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2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603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603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0603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0603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106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202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301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3013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5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3015:5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3017:48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3018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3018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30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302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500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6001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6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6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6001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1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601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7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802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806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1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10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10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10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10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10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1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10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10016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10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10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10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1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1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10016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10016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10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100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10016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001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10016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1001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1001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1001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10016: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10016: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1001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10016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001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001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10016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10016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10016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10016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10016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16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16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1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1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0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0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0016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10016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1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100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1001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10016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1001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100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1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0016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0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0016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00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100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100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100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1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100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10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0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10016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1001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0016: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0016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1001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6: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16: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0016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1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0016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001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1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001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0016: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0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0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00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1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00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001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0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001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00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0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001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1001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10016: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1001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1001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10016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10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1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1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6: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0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001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10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0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10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1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2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3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501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608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86:20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22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42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49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9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3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6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4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5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5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02:9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2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4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42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4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4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4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4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45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45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4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4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4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4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4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4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4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4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4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4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46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4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4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7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7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7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7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7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18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18:3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7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7021:167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2:9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6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1:21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1:8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4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505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60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7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7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7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7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702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7022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702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702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702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7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702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7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703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21">
            <text:p>461</text:p>
          </table:table-cell>
          <table:table-cell office:value-type="string" table:number-columns-spanned="3" table:number-rows-spanned="1" table:style-name="ce2">
            <text:p>36:34:0607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17D8109CA57AF9F96D9F330509718C3128F2279D4D8F27584843707D71DA48BF494B1D6C97F3BEB6FE6BFBE13D38DCB86B1D5B359F59196C735BB033C655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32:49Z</meta:creation-date>
    <dc:date>2024-08-23T06:32:59Z</dc:date>
  </office:meta>
</office:document-meta>
</file>